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text-properties style:font-name="Arial1" fo:font-size="12pt" officeooo:rsid="001f6d7e" officeooo:paragraph-rsid="001f6d7e" style:font-size-asian="12pt" style:font-size-complex="12pt"/>
    </style:style>
    <style:style style:name="P2" style:family="paragraph" style:parent-style-name="Text_20_body">
      <style:paragraph-properties fo:margin-left="0cm" fo:margin-right="0cm" fo:text-indent="0cm" style:auto-text-indent="false" fo:padding="0cm" fo:border="none"/>
      <style:text-properties style:font-name="Arial1" fo:font-size="12pt" officeooo:rsid="001f6d7e" officeooo:paragraph-rsid="001f6d7e" style:font-size-asian="12pt" style:font-size-complex="12pt"/>
    </style:style>
    <style:style style:name="P3" style:family="paragraph" style:parent-style-name="Heading_20_1">
      <style:paragraph-properties fo:margin-left="0cm" fo:margin-right="0cm" fo:text-indent="0cm" style:auto-text-indent="false" fo:padding="0cm" fo:border="none"/>
      <style:text-properties style:font-name="Arial1" fo:font-size="12pt" officeooo:paragraph-rsid="001f6d7e" style:font-size-asian="12pt" style:font-size-complex="12pt"/>
    </style:style>
    <style:style style:name="P4" style:family="paragraph" style:parent-style-name="Text_20_body">
      <style:paragraph-properties fo:margin-left="0cm" fo:margin-right="0cm" fo:text-indent="0cm" style:auto-text-indent="false"/>
      <style:text-properties style:font-name="Arial1" fo:font-size="12pt" officeooo:paragraph-rsid="001f6d7e" style:font-size-asian="12pt" style:font-size-complex="12pt"/>
    </style:style>
    <style:style style:name="P5" style:family="paragraph" style:parent-style-name="Text_20_body">
      <style:paragraph-properties fo:margin-left="0cm" fo:margin-right="0cm" fo:text-indent="0cm" style:auto-text-indent="false"/>
      <style:text-properties style:font-name="Arial1" fo:font-size="12pt" style:font-size-asian="12pt" style:font-size-complex="12pt"/>
    </style:style>
    <style:style style:name="P6" style:family="paragraph" style:parent-style-name="Text_20_body">
      <style:paragraph-properties fo:margin-left="0cm" fo:margin-right="0cm" fo:text-indent="0cm" style:auto-text-indent="false"/>
      <style:text-properties style:font-name="Arial1" fo:font-size="12pt" officeooo:paragraph-rsid="001fee66" style:font-size-asian="12pt" style:font-size-complex="12pt"/>
    </style:style>
    <style:style style:name="T1" style:family="text">
      <style:text-properties officeooo:rsid="001f6d7e"/>
    </style:style>
    <style:style style:name="T2" style:family="text">
      <style:text-properties loext:padding="0cm" loext:border="none"/>
    </style:style>
    <style:style style:name="T3" style:family="text">
      <style:text-properties officeooo:rsid="001fee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onnerstag, 10. Oktober 2024 // 10:00 Uhr </text:h>
      <text:h text:style-name="P3" text:outline-level="1"><text:span text:style-name="T1">Figurentheater Vagabündel - </text:span>Der Papierflieger</text:h>
      <text:p text:style-name="P2">Ab 5 Jahren</text:p>
      <text:p text:style-name="P2">Zuschauer:innenzahl maximal 80 Personen</text:p>
      <text:p text:style-name="P5">Nach dem Bilderbuch „Der Besuch“ von Antje Damm</text:p>
      <text:p text:style-name="P4">Das Figurentheater Vagabündel erzählt eine Geschichte von Einsamkeit, Freundschaft und Lebenslust, in der die Begegnung von Jung und Alt eine zentrale Rolle spielt.<text:line-break/><text:line-break/>Das Stück beginnt in einer Lagerhalle. Zwischen einer Lieferung von Paketen taucht plötzlich ein Karton ohne Nummer auf. In diesem außergewöhnlichen Karton entdecken die beiden Schaupieler:<text:span text:style-name="T3">innen</text:span>, die ältere Dame Louise, samt Sessel, Bett und Bücherregal. Ihre Welt ist grau, eintönig, geprägt von Angst vor Menschen, vor Spinnen und sogar vor Bäumen. Eines Tages wird diese Welt auf den Kopf gestellt. Ein Papierflieger fliegt durch ihr Fenster, direkt vor ihre Füße, und damit nicht genug. Kurz darauf taucht ein kleiner Junge auf, der diesen Papierflieger sucht.<text:line-break/><text:line-break/>Die beiden Schauspieler:<text:span text:style-name="T3">innen</text:span> und ihre Figuren erzählen, wie aus einer unerwünschten Begegnung eine Freundschaft entsteht und wie wieder „Farbe“ in Louises Leben zurückkehrt. In diesem Stück steht der Dialog zwischen Jung und Alt im Fokus, ein generationsübergreifendes Figurentheater für Menschen ab 5 Jahren.</text:p>
      <text:p text:style-name="P4"/>
      <text:p text:style-name="P6">Spiel: Ute Wange, Stefan Christ<text:line-break/></text:p>
      <text:p text:style-name="P6">https://figurentheater-vagabuendel.de/</text:p>
      <text:p text:style-name="P6"><text:a xlink:type="simple" xlink:href="https://youtu.be/fWJbfqtP5N8" office:target-frame-name="_blank" xlink:show="new" text:style-name="Internet_20_link" text:visited-style-name="Visited_20_Internet_20_Link"><text:span text:style-name="T2">https://youtu.be/fWJbfqtP5N8</text:span></text:a> <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12:42:12.210000000</meta:creation-date>
    <dc:date>2024-05-27T10:37:33.823000000</dc:date>
    <meta:editing-duration>PT13M16S</meta:editing-duration>
    <meta:editing-cycles>3</meta:editing-cycles>
    <meta:generator>LibreOffice/7.3.2.2$Windows_X86_64 LibreOffice_project/49f2b1bff42cfccbd8f788c8dc32c1c309559be0</meta:generator>
    <meta:document-statistic meta:table-count="0" meta:image-count="0" meta:object-count="0" meta:page-count="1" meta:paragraph-count="9" meta:word-count="185" meta:character-count="1327" meta:non-whitespace-character-count="1144"/>
  </office:meta>
</office:document-meta>
</file>